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7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>
            <text:p>EME06</text:p>
          </table:table-cell>
          <table:table-cell/>
          <table:table-cell office:value-type="string">
            <text:p>table 1</text:p>
          </table:table-cell>
          <table:table-cell office:value-type="string">
            <text:p>Hagfors 196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<text:s text:c="13"/>fi</text:p>
          </table:table-cell>
          <table:table-cell office:value-type="string">
            <text:p><text:s text:c="5"/>dB 3.8</text:p>
          </table:table-cell>
          <table:table-cell/>
          <table:table-cell table:style-name="Default" office:value-type="string">
            <text:p>lin</text:p>
          </table:table-cell>
          <table:table-cell table:style-name="Default" office:value-type="string">
            <text:p>lin norm</text:p>
          </table:table-cell>
          <table:table-cell/>
          <table:table-cell office:value-type="string">
            <text:p>cos fi</text:p>
          </table:table-cell>
          <table:table-cell table:style-name="Default" office:value-type="string">
            <text:p>ring area</text:p>
          </table:table-cell>
          <table:table-cell table:style-name="Default" office:value-type="string">
            <text:p>area * rcs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83">
            <text:p>0.83</text:p>
          </table:table-cell>
          <table:table-cell/>
          <table:table-cell table:formula="oooc:=10^([.C6]/10)" office:value-type="float" office:value="1.21059813355048">
            <text:p>1.2106</text:p>
          </table:table-cell>
          <table:table-cell office:value-type="float" office:value="1">
            <text:p>1.0000</text:p>
          </table:table-cell>
          <table:table-cell/>
          <table:table-cell table:formula="oooc:=COS([.B6] * 3.14159 /18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38">
            <text:p>2.38</text:p>
          </table:table-cell>
          <table:table-cell office:value-type="float" office:value="0.83">
            <text:p>0.83</text:p>
          </table:table-cell>
          <table:table-cell/>
          <table:table-cell table:formula="oooc:=10^([.C7]/10)" office:value-type="float" office:value="1.21059813355048">
            <text:p>1.2106</text:p>
          </table:table-cell>
          <table:table-cell table:formula="oooc:=[.E7]/[.E6]" office:value-type="float" office:value="1">
            <text:p>1.0000</text:p>
          </table:table-cell>
          <table:table-cell/>
          <table:table-cell table:formula="oooc:=COS([.B7] * 3.14159 /180)" office:value-type="float" office:value="0.999137388046225">
            <text:p>1</text:p>
          </table:table-cell>
          <table:table-cell table:formula="oooc:=[.H6]-[.H7]" office:value-type="float" office:value="0.000862611953775017">
            <text:p>0.0009</text:p>
          </table:table-cell>
          <table:table-cell table:formula="oooc:=[.F7]*[.I7]" office:value-type="float" office:value="0.000862611953775017">
            <text:p>0.0008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37">
            <text:p>3.37</text:p>
          </table:table-cell>
          <table:table-cell office:value-type="float" office:value="-1.43">
            <text:p>-1.43</text:p>
          </table:table-cell>
          <table:table-cell/>
          <table:table-cell table:formula="oooc:=10^([.C8]/10)" office:value-type="float" office:value="0.719448978003699">
            <text:p>0.7194</text:p>
          </table:table-cell>
          <table:table-cell table:formula="oooc:=[.E8]/[.E6]" office:value-type="float" office:value="0.594292158615573">
            <text:p>0.5943</text:p>
          </table:table-cell>
          <table:table-cell/>
          <table:table-cell table:formula="oooc:=COS([.B8] * 3.14159 /180)" office:value-type="float" office:value="0.998270746750818">
            <text:p>1</text:p>
          </table:table-cell>
          <table:table-cell table:formula="oooc:=[.H7]-[.H8]" office:value-type="float" office:value="0.000866641295407256">
            <text:p>0.0009</text:p>
          </table:table-cell>
          <table:table-cell table:formula="oooc:=[.F8]*[.I8]" office:value-type="float" office:value="0.000515038126192974">
            <text:p>0.0005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12">
            <text:p>4.12</text:p>
          </table:table-cell>
          <table:table-cell office:value-type="float" office:value="-1.98">
            <text:p>-1.98</text:p>
          </table:table-cell>
          <table:table-cell/>
          <table:table-cell table:formula="oooc:=10^([.C9]/10)" office:value-type="float" office:value="0.633869711256927">
            <text:p>0.6339</text:p>
          </table:table-cell>
          <table:table-cell table:formula="oooc:=[.E9]/[.E6]" office:value-type="float" office:value="0.52360043658575">
            <text:p>0.5236</text:p>
          </table:table-cell>
          <table:table-cell/>
          <table:table-cell table:formula="oooc:=COS([.B9] * 3.14159 /180)" office:value-type="float" office:value="0.997415769211414">
            <text:p>1</text:p>
          </table:table-cell>
          <table:table-cell table:formula="oooc:=[.H8]-[.H9]" office:value-type="float" office:value="0.000854977539404223">
            <text:p>0.0009</text:p>
          </table:table-cell>
          <table:table-cell table:formula="oooc:=[.F9]*[.I9]" office:value-type="float" office:value="0.000447666612903061">
            <text:p>0.0004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76">
            <text:p>4.76</text:p>
          </table:table-cell>
          <table:table-cell office:value-type="float" office:value="-2.38">
            <text:p>-2.38</text:p>
          </table:table-cell>
          <table:table-cell/>
          <table:table-cell table:formula="oooc:=10^([.C10]/10)" office:value-type="float" office:value="0.578096047405718">
            <text:p>0.5781</text:p>
          </table:table-cell>
          <table:table-cell table:formula="oooc:=[.E10]/[.E6]" office:value-type="float" office:value="0.477529273657691">
            <text:p>0.4775</text:p>
          </table:table-cell>
          <table:table-cell/>
          <table:table-cell table:formula="oooc:=COS([.B10] * 3.14159 /180)" office:value-type="float" office:value="0.996551040383666">
            <text:p>1</text:p>
          </table:table-cell>
          <table:table-cell table:formula="oooc:=[.H9]-[.H10]" office:value-type="float" office:value="0.000864728827747907">
            <text:p>0.0009</text:p>
          </table:table-cell>
          <table:table-cell table:formula="oooc:=[.F10]*[.I10]" office:value-type="float" office:value="0.000412933329025325">
            <text:p>0.0004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32">
            <text:p>5.32</text:p>
          </table:table-cell>
          <table:table-cell office:value-type="float" office:value="-2.73">
            <text:p>-2.73</text:p>
          </table:table-cell>
          <table:table-cell/>
          <table:table-cell table:formula="oooc:=10^([.C11]/10)" office:value-type="float" office:value="0.533334895487621">
            <text:p>0.5333</text:p>
          </table:table-cell>
          <table:table-cell table:formula="oooc:=[.E11]/[.E6]" office:value-type="float" office:value="0.440554863506553">
            <text:p>0.4406</text:p>
          </table:table-cell>
          <table:table-cell/>
          <table:table-cell table:formula="oooc:=COS([.B11] * 3.14159 /180)" office:value-type="float" office:value="0.995692401376287">
            <text:p>1</text:p>
          </table:table-cell>
          <table:table-cell table:formula="oooc:=[.H10]-[.H11]" office:value-type="float" office:value="0.000858639007378481">
            <text:p>0.0009</text:p>
          </table:table-cell>
          <table:table-cell table:formula="oooc:=[.F11]*[.I11]" office:value-type="float" office:value="0.000378277590697029">
            <text:p>0.000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.83">
            <text:p>5.83</text:p>
          </table:table-cell>
          <table:table-cell office:value-type="float" office:value="-3.03">
            <text:p>-3.03</text:p>
          </table:table-cell>
          <table:table-cell/>
          <table:table-cell table:formula="oooc:=10^([.C12]/10)" office:value-type="float" office:value="0.497737084978936">
            <text:p>0.4977</text:p>
          </table:table-cell>
          <table:table-cell table:formula="oooc:=[.E12]/[.E6]" office:value-type="float" office:value="0.411149721104522">
            <text:p>0.4111</text:p>
          </table:table-cell>
          <table:table-cell/>
          <table:table-cell table:formula="oooc:=COS([.B12] * 3.14159 /180)" office:value-type="float" office:value="0.994827668231874">
            <text:p>0.99</text:p>
          </table:table-cell>
          <table:table-cell table:formula="oooc:=[.H11]-[.H12]" office:value-type="float" office:value="0.000864733144412821">
            <text:p>0.0009</text:p>
          </table:table-cell>
          <table:table-cell table:formula="oooc:=[.F12]*[.I12]" office:value-type="float" office:value="0.000355534791155168">
            <text:p>0.0003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.3">
            <text:p>6.3</text:p>
          </table:table-cell>
          <table:table-cell office:value-type="float" office:value="-3.33">
            <text:p>-3.33</text:p>
          </table:table-cell>
          <table:table-cell/>
          <table:table-cell table:formula="oooc:=10^([.C13]/10)" office:value-type="float" office:value="0.464515275222749">
            <text:p>0.4645</text:p>
          </table:table-cell>
          <table:table-cell table:formula="oooc:=[.E13]/[.E6]" office:value-type="float" office:value="0.383707245492279">
            <text:p>0.3837</text:p>
          </table:table-cell>
          <table:table-cell/>
          <table:table-cell table:formula="oooc:=COS([.B13] * 3.14159 /180)" office:value-type="float" office:value="0.99396096564682">
            <text:p>0.99</text:p>
          </table:table-cell>
          <table:table-cell table:formula="oooc:=[.H12]-[.H13]" office:value-type="float" office:value="0.000866702585054169">
            <text:p>0.0009</text:p>
          </table:table-cell>
          <table:table-cell table:formula="oooc:=[.F13]*[.I13]" office:value-type="float" office:value="0.000332560061572172">
            <text:p>0.0003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.73">
            <text:p>6.73</text:p>
          </table:table-cell>
          <table:table-cell office:value-type="float" office:value="-3.58">
            <text:p>-3.58</text:p>
          </table:table-cell>
          <table:table-cell/>
          <table:table-cell table:formula="oooc:=10^([.C14]/10)" office:value-type="float" office:value="0.438530697774986">
            <text:p>0.4385</text:p>
          </table:table-cell>
          <table:table-cell table:formula="oooc:=[.E14]/[.E6]" office:value-type="float" office:value="0.362242998416699">
            <text:p>0.3622</text:p>
          </table:table-cell>
          <table:table-cell/>
          <table:table-cell table:formula="oooc:=COS([.B14] * 3.14159 /180)" office:value-type="float" office:value="0.993109436371549">
            <text:p>0.99</text:p>
          </table:table-cell>
          <table:table-cell table:formula="oooc:=[.H13]-[.H14]" office:value-type="float" office:value="0.00085152927527099">
            <text:p>0.0009</text:p>
          </table:table-cell>
          <table:table-cell table:formula="oooc:=[.F14]*[.I14]" office:value-type="float" office:value="0.000308460517913762">
            <text:p>0.000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14">
            <text:p>7.14</text:p>
          </table:table-cell>
          <table:table-cell office:value-type="float" office:value="-3.83">
            <text:p>-3.83</text:p>
          </table:table-cell>
          <table:table-cell/>
          <table:table-cell table:formula="oooc:=10^([.C15]/10)" office:value-type="float" office:value="0.41399967481973">
            <text:p>0.4140</text:p>
          </table:table-cell>
          <table:table-cell table:formula="oooc:=[.E15]/[.E6]" office:value-type="float" office:value="0.341979442513709">
            <text:p>0.3420</text:p>
          </table:table-cell>
          <table:table-cell/>
          <table:table-cell table:formula="oooc:=COS([.B15] * 3.14159 /180)" office:value-type="float" office:value="0.992245419041142">
            <text:p>0.99</text:p>
          </table:table-cell>
          <table:table-cell table:formula="oooc:=[.H14]-[.H15]" office:value-type="float" office:value="0.000864017330406641">
            <text:p>0.0009</text:p>
          </table:table-cell>
          <table:table-cell table:formula="oooc:=[.F15]*[.I15]" office:value-type="float" office:value="0.000295476164974646">
            <text:p>0.0002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53">
            <text:p>7.53</text:p>
          </table:table-cell>
          <table:table-cell office:value-type="float" office:value="-4.03">
            <text:p>-4.03</text:p>
          </table:table-cell>
          <table:table-cell/>
          <table:table-cell table:formula="oooc:=10^([.C16]/10)" office:value-type="float" office:value="0.395366620068128">
            <text:p>0.3954</text:p>
          </table:table-cell>
          <table:table-cell table:formula="oooc:=[.E16]/[.E6]" office:value-type="float" office:value="0.326587832172336">
            <text:p>0.3266</text:p>
          </table:table-cell>
          <table:table-cell/>
          <table:table-cell table:formula="oooc:=COS([.B16] * 3.14159 /180)" office:value-type="float" office:value="0.991376396664524">
            <text:p>0.99</text:p>
          </table:table-cell>
          <table:table-cell table:formula="oooc:=[.H15]-[.H16]" office:value-type="float" office:value="0.0008690223766189">
            <text:p>0.0009</text:p>
          </table:table-cell>
          <table:table-cell table:formula="oooc:=[.F16]*[.I16]" office:value-type="float" office:value="0.000283812134089218">
            <text:p>0.0002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.42">
            <text:p>8.42</text:p>
          </table:table-cell>
          <table:table-cell office:value-type="float" office:value="-4.58">
            <text:p>-4.58</text:p>
          </table:table-cell>
          <table:table-cell/>
          <table:table-cell table:formula="oooc:=10^([.C17]/10)" office:value-type="float" office:value="0.348337315036012">
            <text:p>0.3483</text:p>
          </table:table-cell>
          <table:table-cell table:formula="oooc:=[.E17]/[.E6]" office:value-type="float" office:value="0.287739841473567">
            <text:p>0.2877</text:p>
          </table:table-cell>
          <table:table-cell/>
          <table:table-cell table:formula="oooc:=COS([.B17] * 3.14159 /180)" office:value-type="float" office:value="0.989221298273514">
            <text:p>0.99</text:p>
          </table:table-cell>
          <table:table-cell table:formula="oooc:=[.H16]-[.H17]" office:value-type="float" office:value="0.00215509839100936">
            <text:p>0.0022</text:p>
          </table:table-cell>
          <table:table-cell table:formula="oooc:=[.F17]*[.I17]" office:value-type="float" office:value="0.000620107669388972">
            <text:p>0.0006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.22">
            <text:p>9.22</text:p>
          </table:table-cell>
          <table:table-cell office:value-type="float" office:value="-5.03">
            <text:p>-5.03</text:p>
          </table:table-cell>
          <table:table-cell/>
          <table:table-cell table:formula="oooc:=10^([.C18]/10)" office:value-type="float" office:value="0.314050869387622">
            <text:p>0.3141</text:p>
          </table:table-cell>
          <table:table-cell table:formula="oooc:=[.E18]/[.E6]" office:value-type="float" office:value="0.259417936211881">
            <text:p>0.2594</text:p>
          </table:table-cell>
          <table:table-cell/>
          <table:table-cell table:formula="oooc:=COS([.B18] * 3.14159 /180)" office:value-type="float" office:value="0.987080417649915">
            <text:p>0.99</text:p>
          </table:table-cell>
          <table:table-cell table:formula="oooc:=[.H17]-[.H18]" office:value-type="float" office:value="0.00214088062359874">
            <text:p>0.0021</text:p>
          </table:table-cell>
          <table:table-cell table:formula="oooc:=[.F18]*[.I18]" office:value-type="float" office:value="0.000555382833049991">
            <text:p>0.0005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.96">
            <text:p>9.96</text:p>
          </table:table-cell>
          <table:table-cell office:value-type="float" office:value="-5.38">
            <text:p>-5.38</text:p>
          </table:table-cell>
          <table:table-cell/>
          <table:table-cell table:formula="oooc:=10^([.C19]/10)" office:value-type="float" office:value="0.289734358770132">
            <text:p>0.2897</text:p>
          </table:table-cell>
          <table:table-cell table:formula="oooc:=[.E19]/[.E6]" office:value-type="float" office:value="0.239331575640539">
            <text:p>0.2393</text:p>
          </table:table-cell>
          <table:table-cell/>
          <table:table-cell table:formula="oooc:=COS([.B19] * 3.14159 /180)" office:value-type="float" office:value="0.984928767704444">
            <text:p>0.98</text:p>
          </table:table-cell>
          <table:table-cell table:formula="oooc:=[.H18]-[.H19]" office:value-type="float" office:value="0.00215164994547146">
            <text:p>0.0022</text:p>
          </table:table-cell>
          <table:table-cell table:formula="oooc:=[.F19]*[.I19]" office:value-type="float" office:value="0.000514957771676563">
            <text:p>0.0005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.65">
            <text:p>10.65</text:p>
          </table:table-cell>
          <table:table-cell office:value-type="float" office:value="-5.73">
            <text:p>-5.73</text:p>
          </table:table-cell>
          <table:table-cell/>
          <table:table-cell table:formula="oooc:=10^([.C20]/10)" office:value-type="float" office:value="0.267300640866331">
            <text:p>0.2673</text:p>
          </table:table-cell>
          <table:table-cell table:formula="oooc:=[.E20]/[.E6]" office:value-type="float" office:value="0.22080047330189">
            <text:p>0.2208</text:p>
          </table:table-cell>
          <table:table-cell/>
          <table:table-cell table:formula="oooc:=COS([.B20] * 3.14159 /180)" office:value-type="float" office:value="0.982774476075091">
            <text:p>0.98</text:p>
          </table:table-cell>
          <table:table-cell table:formula="oooc:=[.H19]-[.H20]" office:value-type="float" office:value="0.00215429162935254">
            <text:p>0.0022</text:p>
          </table:table-cell>
          <table:table-cell table:formula="oooc:=[.F20]*[.I20]" office:value-type="float" office:value="0.000475668611391342">
            <text:p>0.000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.3">
            <text:p>11.3</text:p>
          </table:table-cell>
          <table:table-cell office:value-type="float" office:value="-6.03">
            <text:p>-6.03</text:p>
          </table:table-cell>
          <table:table-cell/>
          <table:table-cell table:formula="oooc:=10^([.C21]/10)" office:value-type="float" office:value="0.249459472694295">
            <text:p>0.2495</text:p>
          </table:table-cell>
          <table:table-cell table:formula="oooc:=[.E21]/[.E6]" office:value-type="float" office:value="0.206062991327">
            <text:p>0.2061</text:p>
          </table:table-cell>
          <table:table-cell/>
          <table:table-cell table:formula="oooc:=COS([.B21] * 3.14159 /180)" office:value-type="float" office:value="0.980614691188576">
            <text:p>0.98</text:p>
          </table:table-cell>
          <table:table-cell table:formula="oooc:=[.H20]-[.H21]" office:value-type="float" office:value="0.00215978488651558">
            <text:p>0.0022</text:p>
          </table:table-cell>
          <table:table-cell table:formula="oooc:=[.F21]*[.I21]" office:value-type="float" office:value="0.000445051734338246">
            <text:p>0.0004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.92">
            <text:p>11.92</text:p>
          </table:table-cell>
          <table:table-cell office:value-type="float" office:value="-6.33">
            <text:p>-6.33</text:p>
          </table:table-cell>
          <table:table-cell/>
          <table:table-cell table:formula="oooc:=10^([.C22]/10)" office:value-type="float" office:value="0.232809125766501">
            <text:p>0.2328</text:p>
          </table:table-cell>
          <table:table-cell table:formula="oooc:=[.E22]/[.E6]" office:value-type="float" office:value="0.192309172891016">
            <text:p>0.1923</text:p>
          </table:table-cell>
          <table:table-cell/>
          <table:table-cell table:formula="oooc:=COS([.B22] * 3.14159 /180)" office:value-type="float" office:value="0.978436982945301">
            <text:p>0.98</text:p>
          </table:table-cell>
          <table:table-cell table:formula="oooc:=[.H21]-[.H22]" office:value-type="float" office:value="0.00217770824327523">
            <text:p>0.0022</text:p>
          </table:table-cell>
          <table:table-cell table:formula="oooc:=[.F22]*[.I22]" office:value-type="float" office:value="0.000418793271062207">
            <text:p>0.0004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.5">
            <text:p>12.5</text:p>
          </table:table-cell>
          <table:table-cell office:value-type="float" office:value="-6.68">
            <text:p>-6.68</text:p>
          </table:table-cell>
          <table:table-cell/>
          <table:table-cell table:formula="oooc:=10^([.C23]/10)" office:value-type="float" office:value="0.214783047413053">
            <text:p>0.2148</text:p>
          </table:table-cell>
          <table:table-cell table:formula="oooc:=[.E23]/[.E6]" office:value-type="float" office:value="0.177418948089017">
            <text:p>0.1774</text:p>
          </table:table-cell>
          <table:table-cell/>
          <table:table-cell table:formula="oooc:=COS([.B23] * 3.14159 /180)" office:value-type="float" office:value="0.976296047004774">
            <text:p>0.98</text:p>
          </table:table-cell>
          <table:table-cell table:formula="oooc:=[.H22]-[.H23]" office:value-type="float" office:value="0.00214093594052622">
            <text:p>0.0021</text:p>
          </table:table-cell>
          <table:table-cell table:formula="oooc:=[.F23]*[.I23]" office:value-type="float" office:value="0.000379842602494132">
            <text:p>0.0003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.06">
            <text:p>13.06</text:p>
          </table:table-cell>
          <table:table-cell office:value-type="float" office:value="-6.93">
            <text:p>-6.93</text:p>
          </table:table-cell>
          <table:table-cell/>
          <table:table-cell table:formula="oooc:=10^([.C24]/10)" office:value-type="float" office:value="0.202768271952128">
            <text:p>0.2028</text:p>
          </table:table-cell>
          <table:table-cell table:formula="oooc:=[.E24]/[.E6]" office:value-type="float" office:value="0.167494287602644">
            <text:p>0.1675</text:p>
          </table:table-cell>
          <table:table-cell/>
          <table:table-cell table:formula="oooc:=COS([.B24] * 3.14159 /180)" office:value-type="float" office:value="0.97413400588376">
            <text:p>0.97</text:p>
          </table:table-cell>
          <table:table-cell table:formula="oooc:=[.H23]-[.H24]" office:value-type="float" office:value="0.00216204112101448">
            <text:p>0.0022</text:p>
          </table:table-cell>
          <table:table-cell table:formula="oooc:=[.F24]*[.I24]" office:value-type="float" office:value="0.000362129537331942">
            <text:p>0.0003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.59">
            <text:p>13.59</text:p>
          </table:table-cell>
          <table:table-cell office:value-type="float" office:value="-7.23">
            <text:p>-7.23</text:p>
          </table:table-cell>
          <table:table-cell/>
          <table:table-cell table:formula="oooc:=10^([.C25]/10)" office:value-type="float" office:value="0.189234361864498">
            <text:p>0.1892</text:p>
          </table:table-cell>
          <table:table-cell table:formula="oooc:=[.E25]/[.E6]" office:value-type="float" office:value="0.156314764264095">
            <text:p>0.1563</text:p>
          </table:table-cell>
          <table:table-cell/>
          <table:table-cell table:formula="oooc:=COS([.B25] * 3.14159 /180)" office:value-type="float" office:value="0.972002072891145">
            <text:p>0.97</text:p>
          </table:table-cell>
          <table:table-cell table:formula="oooc:=[.H24]-[.H25]" office:value-type="float" office:value="0.00213193299261538">
            <text:p>0.0021</text:p>
          </table:table-cell>
          <table:table-cell table:formula="oooc:=[.F25]*[.I25]" office:value-type="float" office:value="0.000333252603167521">
            <text:p>0.0003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.11">
            <text:p>14.11</text:p>
          </table:table-cell>
          <table:table-cell office:value-type="float" office:value="-7.48">
            <text:p>-7.48</text:p>
          </table:table-cell>
          <table:table-cell/>
          <table:table-cell table:formula="oooc:=10^([.C26]/10)" office:value-type="float" office:value="0.178648757485205">
            <text:p>0.1786</text:p>
          </table:table-cell>
          <table:table-cell table:formula="oooc:=[.E26]/[.E6]" office:value-type="float" office:value="0.147570653327589">
            <text:p>0.1476</text:p>
          </table:table-cell>
          <table:table-cell/>
          <table:table-cell table:formula="oooc:=COS([.B26] * 3.14159 /180)" office:value-type="float" office:value="0.969829532382362">
            <text:p>0.97</text:p>
          </table:table-cell>
          <table:table-cell table:formula="oooc:=[.H25]-[.H26]" office:value-type="float" office:value="0.00217254050878257">
            <text:p>0.0022</text:p>
          </table:table-cell>
          <table:table-cell table:formula="oooc:=[.F26]*[.I26]" office:value-type="float" office:value="0.000320603222261698">
            <text:p>0.0003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.61">
            <text:p>14.61</text:p>
          </table:table-cell>
          <table:table-cell office:value-type="float" office:value="-7.73">
            <text:p>-7.73</text:p>
          </table:table-cell>
          <table:table-cell/>
          <table:table-cell table:formula="oooc:=10^([.C27]/10)" office:value-type="float" office:value="0.168655302538874">
            <text:p>0.1687</text:p>
          </table:table-cell>
          <table:table-cell table:formula="oooc:=[.E27]/[.E6]" office:value-type="float" office:value="0.13931568029453">
            <text:p>0.1393</text:p>
          </table:table-cell>
          <table:table-cell/>
          <table:table-cell table:formula="oooc:=COS([.B27] * 3.14159 /180)" office:value-type="float" office:value="0.967665215668512">
            <text:p>0.97</text:p>
          </table:table-cell>
          <table:table-cell table:formula="oooc:=[.H26]-[.H27]" office:value-type="float" office:value="0.00216431671384976">
            <text:p>0.0022</text:p>
          </table:table-cell>
          <table:table-cell table:formula="oooc:=[.F27]*[.I27]" office:value-type="float" office:value="0.000301523255362801">
            <text:p>0.0003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.09">
            <text:p>15.09</text:p>
          </table:table-cell>
          <table:table-cell office:value-type="float" office:value="-7.98">
            <text:p>-7.98</text:p>
          </table:table-cell>
          <table:table-cell/>
          <table:table-cell table:formula="oooc:=10^([.C28]/10)" office:value-type="float" office:value="0.159220872705117">
            <text:p>0.1592</text:p>
          </table:table-cell>
          <table:table-cell table:formula="oooc:=[.E28]/[.E6]" office:value-type="float" office:value="0.131522483219224">
            <text:p>0.1315</text:p>
          </table:table-cell>
          <table:table-cell/>
          <table:table-cell table:formula="oooc:=COS([.B28] * 3.14159 /180)" office:value-type="float" office:value="0.96551814070206">
            <text:p>0.97</text:p>
          </table:table-cell>
          <table:table-cell table:formula="oooc:=[.H27]-[.H28]" office:value-type="float" office:value="0.00214707496645194">
            <text:p>0.0021</text:p>
          </table:table-cell>
          <table:table-cell table:formula="oooc:=[.F28]*[.I28]" office:value-type="float" office:value="0.000282388631245591">
            <text:p>0.0002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.56">
            <text:p>15.56</text:p>
          </table:table-cell>
          <table:table-cell office:value-type="float" office:value="-8.23">
            <text:p>-8.23</text:p>
          </table:table-cell>
          <table:table-cell/>
          <table:table-cell table:formula="oooc:=10^([.C29]/10)" office:value-type="float" office:value="0.150314196609002">
            <text:p>0.1503</text:p>
          </table:table-cell>
          <table:table-cell table:formula="oooc:=[.E29]/[.E6]" office:value-type="float" office:value="0.124165230759241">
            <text:p>0.1242</text:p>
          </table:table-cell>
          <table:table-cell/>
          <table:table-cell table:formula="oooc:=COS([.B29] * 3.14159 /180)" office:value-type="float" office:value="0.963350135050006">
            <text:p>0.96</text:p>
          </table:table-cell>
          <table:table-cell table:formula="oooc:=[.H28]-[.H29]" office:value-type="float" office:value="0.00216800565205422">
            <text:p>0.0022</text:p>
          </table:table-cell>
          <table:table-cell table:formula="oooc:=[.F29]*[.I29]" office:value-type="float" office:value="0.000269190922074651">
            <text:p>0.0002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.01">
            <text:p>16.01</text:p>
          </table:table-cell>
          <table:table-cell office:value-type="float" office:value="-8.43">
            <text:p>-8.43</text:p>
          </table:table-cell>
          <table:table-cell/>
          <table:table-cell table:formula="oooc:=10^([.C30]/10)" office:value-type="float" office:value="0.143548943335366">
            <text:p>0.1435</text:p>
          </table:table-cell>
          <table:table-cell table:formula="oooc:=[.E30]/[.E6]" office:value-type="float" office:value="0.118576874816716">
            <text:p>0.1186</text:p>
          </table:table-cell>
          <table:table-cell/>
          <table:table-cell table:formula="oooc:=COS([.B30] * 3.14159 /180)" office:value-type="float" office:value="0.961213638599775">
            <text:p>0.96</text:p>
          </table:table-cell>
          <table:table-cell table:formula="oooc:=[.H29]-[.H30]" office:value-type="float" office:value="0.00213649645023151">
            <text:p>0.0021</text:p>
          </table:table-cell>
          <table:table-cell table:formula="oooc:=[.F30]*[.I30]" office:value-type="float" office:value="0.000253339072125459">
            <text:p>0.0002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.45">
            <text:p>16.45</text:p>
          </table:table-cell>
          <table:table-cell office:value-type="float" office:value="-8.63">
            <text:p>-8.63</text:p>
          </table:table-cell>
          <table:table-cell/>
          <table:table-cell table:formula="oooc:=10^([.C31]/10)" office:value-type="float" office:value="0.137088176616485">
            <text:p>0.1371</text:p>
          </table:table-cell>
          <table:table-cell table:formula="oooc:=[.E31]/[.E6]" office:value-type="float" office:value="0.113240036323556">
            <text:p>0.1132</text:p>
          </table:table-cell>
          <table:table-cell/>
          <table:table-cell table:formula="oooc:=COS([.B31] * 3.14159 /180)" office:value-type="float" office:value="0.959067288563031">
            <text:p>0.96</text:p>
          </table:table-cell>
          <table:table-cell table:formula="oooc:=[.H30]-[.H31]" office:value-type="float" office:value="0.00214635003674313">
            <text:p>0.0021</text:p>
          </table:table-cell>
          <table:table-cell table:formula="oooc:=[.F31]*[.I31]" office:value-type="float" office:value="0.000243052756123857">
            <text:p>0.0002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.88">
            <text:p>16.88</text:p>
          </table:table-cell>
          <table:table-cell office:value-type="float" office:value="-8.78">
            <text:p>-8.78</text:p>
          </table:table-cell>
          <table:table-cell/>
          <table:table-cell table:formula="oooc:=10^([.C32]/10)" office:value-type="float" office:value="0.132434153519466">
            <text:p>0.1324</text:p>
          </table:table-cell>
          <table:table-cell table:formula="oooc:=[.E32]/[.E6]" office:value-type="float" office:value="0.109395636627209">
            <text:p>0.1094</text:p>
          </table:table-cell>
          <table:table-cell/>
          <table:table-cell table:formula="oooc:=COS([.B32] * 3.14159 /180)" office:value-type="float" office:value="0.956915072228992">
            <text:p>0.96</text:p>
          </table:table-cell>
          <table:table-cell table:formula="oooc:=[.H31]-[.H32]" office:value-type="float" office:value="0.00215221633403906">
            <text:p>0.0022</text:p>
          </table:table-cell>
          <table:table-cell table:formula="oooc:=[.F32]*[.I32]" office:value-type="float" office:value="0.000235443076021682">
            <text:p>0.0002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.51">
            <text:p>18.51</text:p>
          </table:table-cell>
          <table:table-cell office:value-type="float" office:value="-9.33">
            <text:p>-9.33</text:p>
          </table:table-cell>
          <table:table-cell/>
          <table:table-cell table:formula="oooc:=10^([.C33]/10)" office:value-type="float" office:value="0.116680961706096">
            <text:p>0.1167</text:p>
          </table:table-cell>
          <table:table-cell table:formula="oooc:=[.E33]/[.E6]" office:value-type="float" office:value="0.0963829023623971">
            <text:p>0.0964</text:p>
          </table:table-cell>
          <table:table-cell/>
          <table:table-cell table:formula="oooc:=COS([.B33] * 3.14159 /180)" office:value-type="float" office:value="0.948268347283248">
            <text:p>0.95</text:p>
          </table:table-cell>
          <table:table-cell table:formula="oooc:=[.H32]-[.H33]" office:value-type="float" office:value="0.00864672494574437">
            <text:p>0.0086</text:p>
          </table:table-cell>
          <table:table-cell table:formula="oooc:=[.F33]*[.I33]" office:value-type="float" office:value="0.000833396446200182">
            <text:p>0.0008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01">
            <text:p>20.01</text:p>
          </table:table-cell>
          <table:table-cell office:value-type="float" office:value="-9.83">
            <text:p>-9.83</text:p>
          </table:table-cell>
          <table:table-cell/>
          <table:table-cell table:formula="oooc:=10^([.C34]/10)" office:value-type="float" office:value="0.103992016582906">
            <text:p>0.1040</text:p>
          </table:table-cell>
          <table:table-cell table:formula="oooc:=[.E34]/[.E6]" office:value-type="float" office:value="0.0859013521505396">
            <text:p>0.0859</text:p>
          </table:table-cell>
          <table:table-cell/>
          <table:table-cell table:formula="oooc:=COS([.B34] * 3.14159 /180)" office:value-type="float" office:value="0.939633013638893">
            <text:p>0.94</text:p>
          </table:table-cell>
          <table:table-cell table:formula="oooc:=[.H33]-[.H34]" office:value-type="float" office:value="0.00863533364435476">
            <text:p>0.0086</text:p>
          </table:table-cell>
          <table:table-cell table:formula="oooc:=[.F34]*[.I34]" office:value-type="float" office:value="0.00074178683632112">
            <text:p>0.0007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.4">
            <text:p>21.4</text:p>
          </table:table-cell>
          <table:table-cell office:value-type="float" office:value="-10.23">
            <text:p>-10.23</text:p>
          </table:table-cell>
          <table:table-cell/>
          <table:table-cell table:formula="oooc:=10^([.C35]/10)" office:value-type="float" office:value="0.0948418463300897">
            <text:p>0.0948</text:p>
          </table:table-cell>
          <table:table-cell table:formula="oooc:=[.E35]/[.E6]" office:value-type="float" office:value="0.0783429642766212">
            <text:p>0.0783</text:p>
          </table:table-cell>
          <table:table-cell/>
          <table:table-cell table:formula="oooc:=COS([.B35] * 3.14159 /180)" office:value-type="float" office:value="0.931055930974664">
            <text:p>0.93</text:p>
          </table:table-cell>
          <table:table-cell table:formula="oooc:=[.H34]-[.H35]" office:value-type="float" office:value="0.00857708266422885">
            <text:p>0.0086</text:p>
          </table:table-cell>
          <table:table-cell table:formula="oooc:=[.F35]*[.I35]" office:value-type="float" office:value="0.000671954080761308">
            <text:p>0.0006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.72">
            <text:p>22.72</text:p>
          </table:table-cell>
          <table:table-cell office:value-type="float" office:value="-10.63">
            <text:p>-10.63</text:p>
          </table:table-cell>
          <table:table-cell/>
          <table:table-cell table:formula="oooc:=10^([.C36]/10)" office:value-type="float" office:value="0.0864967918775693">
            <text:p>0.0865</text:p>
          </table:table-cell>
          <table:table-cell table:formula="oooc:=[.E36]/[.E6]" office:value-type="float" office:value="0.0714496326075513">
            <text:p>0.0714</text:p>
          </table:table-cell>
          <table:table-cell/>
          <table:table-cell table:formula="oooc:=COS([.B36] * 3.14159 /180)" office:value-type="float" office:value="0.922403455997852">
            <text:p>0.92</text:p>
          </table:table-cell>
          <table:table-cell table:formula="oooc:=[.H35]-[.H36]" office:value-type="float" office:value="0.00865247497681199">
            <text:p>0.0087</text:p>
          </table:table-cell>
          <table:table-cell table:formula="oooc:=[.F36]*[.I36]" office:value-type="float" office:value="0.000618216158239247">
            <text:p>0.0006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.97">
            <text:p>23.97</text:p>
          </table:table-cell>
          <table:table-cell office:value-type="float" office:value="-10.93">
            <text:p>-10.93</text:p>
          </table:table-cell>
          <table:table-cell/>
          <table:table-cell table:formula="oooc:=10^([.C37]/10)" office:value-type="float" office:value="0.0807235030248838">
            <text:p>0.0807</text:p>
          </table:table-cell>
          <table:table-cell table:formula="oooc:=[.E37]/[.E6]" office:value-type="float" office:value="0.0666806769213622">
            <text:p>0.0667</text:p>
          </table:table-cell>
          <table:table-cell/>
          <table:table-cell table:formula="oooc:=COS([.B37] * 3.14159 /180)" office:value-type="float" office:value="0.913758442773645">
            <text:p>0.91</text:p>
          </table:table-cell>
          <table:table-cell table:formula="oooc:=[.H36]-[.H37]" office:value-type="float" office:value="0.0086450132242073">
            <text:p>0.0086</text:p>
          </table:table-cell>
          <table:table-cell table:formula="oooc:=[.F37]*[.I37]" office:value-type="float" office:value="0.000576455333784271">
            <text:p>0.0005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.15">
            <text:p>25.15</text:p>
          </table:table-cell>
          <table:table-cell office:value-type="float" office:value="-11.08">
            <text:p>-11.08</text:p>
          </table:table-cell>
          <table:table-cell/>
          <table:table-cell table:formula="oooc:=10^([.C38]/10)" office:value-type="float" office:value="0.0779830110523259">
            <text:p>0.0780</text:p>
          </table:table-cell>
          <table:table-cell table:formula="oooc:=[.E38]/[.E6]" office:value-type="float" office:value="0.0644169265515177">
            <text:p>0.0644</text:p>
          </table:table-cell>
          <table:table-cell/>
          <table:table-cell table:formula="oooc:=COS([.B38] * 3.14159 /180)" office:value-type="float" office:value="0.905198427983883">
            <text:p>0.91</text:p>
          </table:table-cell>
          <table:table-cell table:formula="oooc:=[.H37]-[.H38]" office:value-type="float" office:value="0.00856001478976209">
            <text:p>0.0086</text:p>
          </table:table-cell>
          <table:table-cell table:formula="oooc:=[.F38]*[.I38]" office:value-type="float" office:value="0.00055140984399201">
            <text:p>0.0005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.29">
            <text:p>26.29</text:p>
          </table:table-cell>
          <table:table-cell office:value-type="float" office:value="-11.58">
            <text:p>-11.58</text:p>
          </table:table-cell>
          <table:table-cell/>
          <table:table-cell table:formula="oooc:=10^([.C39]/10)" office:value-type="float" office:value="0.0695024317588797">
            <text:p>0.0695</text:p>
          </table:table-cell>
          <table:table-cell table:formula="oooc:=[.E39]/[.E6]" office:value-type="float" office:value="0.0574116462207328">
            <text:p>0.0574</text:p>
          </table:table-cell>
          <table:table-cell/>
          <table:table-cell table:formula="oooc:=COS([.B39] * 3.14159 /180)" office:value-type="float" office:value="0.896563918900853">
            <text:p>0.9</text:p>
          </table:table-cell>
          <table:table-cell table:formula="oooc:=[.H38]-[.H39]" office:value-type="float" office:value="0.00863450908302998">
            <text:p>0.0086</text:p>
          </table:table-cell>
          <table:table-cell table:formula="oooc:=[.F39]*[.I39]" office:value-type="float" office:value="0.000495721380764621">
            <text:p>0.0004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.39">
            <text:p>27.39</text:p>
          </table:table-cell>
          <table:table-cell office:value-type="float" office:value="-11.83">
            <text:p>-11.83</text:p>
          </table:table-cell>
          <table:table-cell/>
          <table:table-cell table:formula="oooc:=10^([.C40]/10)" office:value-type="float" office:value="0.0656145266302905">
            <text:p>0.0656</text:p>
          </table:table-cell>
          <table:table-cell table:formula="oooc:=[.E40]/[.E6]" office:value-type="float" office:value="0.0542000890401624">
            <text:p>0.0542</text:p>
          </table:table-cell>
          <table:table-cell/>
          <table:table-cell table:formula="oooc:=COS([.B40] * 3.14159 /180)" office:value-type="float" office:value="0.887895877388874">
            <text:p>0.89</text:p>
          </table:table-cell>
          <table:table-cell table:formula="oooc:=[.H39]-[.H40]" office:value-type="float" office:value="0.00866804151197909">
            <text:p>0.0087</text:p>
          </table:table-cell>
          <table:table-cell table:formula="oooc:=[.F40]*[.I40]" office:value-type="float" office:value="0.00046980862175309">
            <text:p>0.0004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.44">
            <text:p>28.44</text:p>
          </table:table-cell>
          <table:table-cell office:value-type="float" office:value="-12.08">
            <text:p>-12.08</text:p>
          </table:table-cell>
          <table:table-cell/>
          <table:table-cell table:formula="oooc:=10^([.C41]/10)" office:value-type="float" office:value="0.0619441075076781">
            <text:p>0.0619</text:p>
          </table:table-cell>
          <table:table-cell table:formula="oooc:=[.E41]/[.E6]" office:value-type="float" office:value="0.0511681835540308">
            <text:p>0.0512</text:p>
          </table:table-cell>
          <table:table-cell/>
          <table:table-cell table:formula="oooc:=COS([.B41] * 3.14159 /180)" office:value-type="float" office:value="0.879316509861531">
            <text:p>0.88</text:p>
          </table:table-cell>
          <table:table-cell table:formula="oooc:=[.H40]-[.H41]" office:value-type="float" office:value="0.0085793675273429">
            <text:p>0.0086</text:p>
          </table:table-cell>
          <table:table-cell table:formula="oooc:=[.F41]*[.I41]" office:value-type="float" office:value="0.000438990652416573">
            <text:p>0.0004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.46">
            <text:p>29.46</text:p>
          </table:table-cell>
          <table:table-cell office:value-type="float" office:value="-12.33">
            <text:p>-12.33</text:p>
          </table:table-cell>
          <table:table-cell/>
          <table:table-cell table:formula="oooc:=10^([.C42]/10)" office:value-type="float" office:value="0.0584790084144481">
            <text:p>0.0585</text:p>
          </table:table-cell>
          <table:table-cell table:formula="oooc:=[.E42]/[.E6]" office:value-type="float" office:value="0.0483058802039773">
            <text:p>0.0483</text:p>
          </table:table-cell>
          <table:table-cell/>
          <table:table-cell table:formula="oooc:=COS([.B42] * 3.14159 /180)" office:value-type="float" office:value="0.870699473906697">
            <text:p>0.87</text:p>
          </table:table-cell>
          <table:table-cell table:formula="oooc:=[.H41]-[.H42]" office:value-type="float" office:value="0.00861703595483432">
            <text:p>0.0086</text:p>
          </table:table-cell>
          <table:table-cell table:formula="oooc:=[.F42]*[.I42]" office:value-type="float" office:value="0.000416253506547591">
            <text:p>0.0004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.88">
            <text:p>31.88</text:p>
          </table:table-cell>
          <table:table-cell office:value-type="float" office:value="-13.33">
            <text:p>-13.33</text:p>
          </table:table-cell>
          <table:table-cell/>
          <table:table-cell table:formula="oooc:=10^([.C43]/10)" office:value-type="float" office:value="0.0464515275222749">
            <text:p>0.0465</text:p>
          </table:table-cell>
          <table:table-cell table:formula="oooc:=[.E43]/[.E6]" office:value-type="float" office:value="0.0383707245492279">
            <text:p>0.0384</text:p>
          </table:table-cell>
          <table:table-cell/>
          <table:table-cell table:formula="oooc:=COS([.B43] * 3.14159 /180)" office:value-type="float" office:value="0.849156343895964">
            <text:p>0.85</text:p>
          </table:table-cell>
          <table:table-cell table:formula="oooc:=[.H42]-[.H43]" office:value-type="float" office:value="0.021543130010733">
            <text:p>0.0215</text:p>
          </table:table-cell>
          <table:table-cell table:formula="oooc:=[.F43]*[.I43]" office:value-type="float" office:value="0.000826625507570042">
            <text:p>0.0008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.15">
            <text:p>34.15</text:p>
          </table:table-cell>
          <table:table-cell office:value-type="float" office:value="-13.73">
            <text:p>-13.73</text:p>
          </table:table-cell>
          <table:table-cell/>
          <table:table-cell table:formula="oooc:=10^([.C44]/10)" office:value-type="float" office:value="0.0423642966049541">
            <text:p>0.0424</text:p>
          </table:table-cell>
          <table:table-cell table:formula="oooc:=[.E44]/[.E6]" office:value-type="float" office:value="0.0349945167028357">
            <text:p>0.0350</text:p>
          </table:table-cell>
          <table:table-cell/>
          <table:table-cell table:formula="oooc:=COS([.B44] * 3.14159 /180)" office:value-type="float" office:value="0.827571052178557">
            <text:p>0.83</text:p>
          </table:table-cell>
          <table:table-cell table:formula="oooc:=[.H43]-[.H44]" office:value-type="float" office:value="0.0215852917174065">
            <text:p>0.0216</text:p>
          </table:table-cell>
          <table:table-cell table:formula="oooc:=[.F44]*[.I44]" office:value-type="float" office:value="0.000755366851540365">
            <text:p>0.0007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.29">
            <text:p>36.29</text:p>
          </table:table-cell>
          <table:table-cell office:value-type="float" office:value="-14.18">
            <text:p>-14.18</text:p>
          </table:table-cell>
          <table:table-cell/>
          <table:table-cell table:formula="oooc:=10^([.C45]/10)" office:value-type="float" office:value="0.0381944270840047">
            <text:p>0.0382</text:p>
          </table:table-cell>
          <table:table-cell table:formula="oooc:=[.E45]/[.E6]" office:value-type="float" office:value="0.0315500462337463">
            <text:p>0.0316</text:p>
          </table:table-cell>
          <table:table-cell/>
          <table:table-cell table:formula="oooc:=COS([.B45] * 3.14159 /180)" office:value-type="float" office:value="0.806031912412498">
            <text:p>0.81</text:p>
          </table:table-cell>
          <table:table-cell table:formula="oooc:=[.H44]-[.H45]" office:value-type="float" office:value="0.021539139766059">
            <text:p>0.0215</text:p>
          </table:table-cell>
          <table:table-cell table:formula="oooc:=[.F45]*[.I45]" office:value-type="float" office:value="0.000679560855454285">
            <text:p>0.0006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.33">
            <text:p>38.33</text:p>
          </table:table-cell>
          <table:table-cell office:value-type="float" office:value="-14.58">
            <text:p>-14.58</text:p>
          </table:table-cell>
          <table:table-cell/>
          <table:table-cell table:formula="oooc:=10^([.C46]/10)" office:value-type="float" office:value="0.0348337315036012">
            <text:p>0.0348</text:p>
          </table:table-cell>
          <table:table-cell table:formula="oooc:=[.E46]/[.E6]" office:value-type="float" office:value="0.0287739841473567">
            <text:p>0.0288</text:p>
          </table:table-cell>
          <table:table-cell/>
          <table:table-cell table:formula="oooc:=COS([.B46] * 3.14159 /180)" office:value-type="float" office:value="0.784452097879097">
            <text:p>0.78</text:p>
          </table:table-cell>
          <table:table-cell table:formula="oooc:=[.H45]-[.H46]" office:value-type="float" office:value="0.021579814533401">
            <text:p>0.0216</text:p>
          </table:table-cell>
          <table:table-cell table:formula="oooc:=[.F46]*[.I46]" office:value-type="float" office:value="0.000620937241286977">
            <text:p>0.0006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.28">
            <text:p>40.28</text:p>
          </table:table-cell>
          <table:table-cell office:value-type="float" office:value="-14.88">
            <text:p>-14.88</text:p>
          </table:table-cell>
          <table:table-cell/>
          <table:table-cell table:formula="oooc:=10^([.C47]/10)" office:value-type="float" office:value="0.0325087297385434">
            <text:p>0.0325</text:p>
          </table:table-cell>
          <table:table-cell table:formula="oooc:=[.E47]/[.E6]" office:value-type="float" office:value="0.0268534444565851">
            <text:p>0.0269</text:p>
          </table:table-cell>
          <table:table-cell/>
          <table:table-cell table:formula="oooc:=COS([.B47] * 3.14159 /180)" office:value-type="float" office:value="0.762894439365965">
            <text:p>0.76</text:p>
          </table:table-cell>
          <table:table-cell table:formula="oooc:=[.H46]-[.H47]" office:value-type="float" office:value="0.0215576585131326">
            <text:p>0.0216</text:p>
          </table:table-cell>
          <table:table-cell table:formula="oooc:=[.F47]*[.I47]" office:value-type="float" office:value="0.000578897385496435">
            <text:p>0.0005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.15">
            <text:p>42.15</text:p>
          </table:table-cell>
          <table:table-cell office:value-type="float" office:value="-15.23">
            <text:p>-15.23</text:p>
          </table:table-cell>
          <table:table-cell/>
          <table:table-cell table:formula="oooc:=10^([.C48]/10)" office:value-type="float" office:value="0.0299916251898765">
            <text:p>0.0300</text:p>
          </table:table-cell>
          <table:table-cell table:formula="oooc:=[.E48]/[.E6]" office:value-type="float" office:value="0.0247742205763328">
            <text:p>0.0248</text:p>
          </table:table-cell>
          <table:table-cell/>
          <table:table-cell table:formula="oooc:=COS([.B48] * 3.14159 /180)" office:value-type="float" office:value="0.741390917925002">
            <text:p>0.74</text:p>
          </table:table-cell>
          <table:table-cell table:formula="oooc:=[.H47]-[.H48]" office:value-type="float" office:value="0.0215035214409629">
            <text:p>0.0215</text:p>
          </table:table-cell>
          <table:table-cell table:formula="oooc:=[.F48]*[.I48]" office:value-type="float" office:value="0.000532732983346318">
            <text:p>0.0005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.96">
            <text:p>43.96</text:p>
          </table:table-cell>
          <table:table-cell office:value-type="float" office:value="-15.53">
            <text:p>-15.53</text:p>
          </table:table-cell>
          <table:table-cell/>
          <table:table-cell table:formula="oooc:=10^([.C49]/10)" office:value-type="float" office:value="0.0279898131963436">
            <text:p>0.0280</text:p>
          </table:table-cell>
          <table:table-cell table:formula="oooc:=[.E49]/[.E6]" office:value-type="float" office:value="0.0231206479017559">
            <text:p>0.0231</text:p>
          </table:table-cell>
          <table:table-cell/>
          <table:table-cell table:formula="oooc:=COS([.B49] * 3.14159 /180)" office:value-type="float" office:value="0.719825037888634">
            <text:p>0.72</text:p>
          </table:table-cell>
          <table:table-cell table:formula="oooc:=[.H48]-[.H49]" office:value-type="float" office:value="0.0215658800363673">
            <text:p>0.0216</text:p>
          </table:table-cell>
          <table:table-cell table:formula="oooc:=[.F49]*[.I49]" office:value-type="float" office:value="0.000498617119012356">
            <text:p>0.0004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.71">
            <text:p>45.71</text:p>
          </table:table-cell>
          <table:table-cell office:value-type="float" office:value="-15.83">
            <text:p>-15.83</text:p>
          </table:table-cell>
          <table:table-cell/>
          <table:table-cell table:formula="oooc:=10^([.C50]/10)" office:value-type="float" office:value="0.0261216135439921">
            <text:p>0.0261</text:p>
          </table:table-cell>
          <table:table-cell table:formula="oooc:=[.E50]/[.E6]" office:value-type="float" office:value="0.0215774440915267">
            <text:p>0.0216</text:p>
          </table:table-cell>
          <table:table-cell/>
          <table:table-cell table:formula="oooc:=COS([.B50] * 3.14159 /180)" office:value-type="float" office:value="0.69829084520963">
            <text:p>0.7</text:p>
          </table:table-cell>
          <table:table-cell table:formula="oooc:=[.H49]-[.H50]" office:value-type="float" office:value="0.0215341926790045">
            <text:p>0.0215</text:p>
          </table:table-cell>
          <table:table-cell table:formula="oooc:=[.F50]*[.I50]" office:value-type="float" office:value="0.000464652838587382">
            <text:p>0.000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.41">
            <text:p>47.41</text:p>
          </table:table-cell>
          <table:table-cell office:value-type="float" office:value="-16.13">
            <text:p>-16.13</text:p>
          </table:table-cell>
          <table:table-cell/>
          <table:table-cell table:formula="oooc:=10^([.C51]/10)" office:value-type="float" office:value="0.0243781081836875">
            <text:p>0.0244</text:p>
          </table:table-cell>
          <table:table-cell table:formula="oooc:=[.E51]/[.E6]" office:value-type="float" office:value="0.0201372424986239">
            <text:p>0.0201</text:p>
          </table:table-cell>
          <table:table-cell/>
          <table:table-cell table:formula="oooc:=COS([.B51] * 3.14159 /180)" office:value-type="float" office:value="0.676748000755895">
            <text:p>0.68</text:p>
          </table:table-cell>
          <table:table-cell table:formula="oooc:=[.H50]-[.H51]" office:value-type="float" office:value="0.021542844453735">
            <text:p>0.0215</text:p>
          </table:table-cell>
          <table:table-cell table:formula="oooc:=[.F51]*[.I51]" office:value-type="float" office:value="0.000433813482874996">
            <text:p>0.0004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.07">
            <text:p>49.07</text:p>
          </table:table-cell>
          <table:table-cell office:value-type="float" office:value="-16.38">
            <text:p>-16.38</text:p>
          </table:table-cell>
          <table:table-cell/>
          <table:table-cell table:formula="oooc:=10^([.C52]/10)" office:value-type="float" office:value="0.0230144181740851">
            <text:p>0.0230</text:p>
          </table:table-cell>
          <table:table-cell table:formula="oooc:=[.E52]/[.E6]" office:value-type="float" office:value="0.019010782799233">
            <text:p>0.0190</text:p>
          </table:table-cell>
          <table:table-cell/>
          <table:table-cell table:formula="oooc:=COS([.B52] * 3.14159 /180)" office:value-type="float" office:value="0.655137034434482">
            <text:p>0.66</text:p>
          </table:table-cell>
          <table:table-cell table:formula="oooc:=[.H51]-[.H52]" office:value-type="float" office:value="0.0216109663214125">
            <text:p>0.0216</text:p>
          </table:table-cell>
          <table:table-cell table:formula="oooc:=[.F52]*[.I52]" office:value-type="float" office:value="0.000410841386817912">
            <text:p>0.0004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.68">
            <text:p>50.68</text:p>
          </table:table-cell>
          <table:table-cell office:value-type="float" office:value="-16.63">
            <text:p>-16.63</text:p>
          </table:table-cell>
          <table:table-cell/>
          <table:table-cell table:formula="oooc:=10^([.C53]/10)" office:value-type="float" office:value="0.0217270117886375">
            <text:p>0.0217</text:p>
          </table:table-cell>
          <table:table-cell table:formula="oooc:=[.E53]/[.E6]" office:value-type="float" office:value="0.0179473362683253">
            <text:p>0.0179</text:p>
          </table:table-cell>
          <table:table-cell/>
          <table:table-cell table:formula="oooc:=COS([.B53] * 3.14159 /180)" office:value-type="float" office:value="0.633651533221297">
            <text:p>0.63</text:p>
          </table:table-cell>
          <table:table-cell table:formula="oooc:=[.H52]-[.H53]" office:value-type="float" office:value="0.0214855012131852">
            <text:p>0.0215</text:p>
          </table:table-cell>
          <table:table-cell table:formula="oooc:=[.F53]*[.I53]" office:value-type="float" office:value="0.000385607515166545">
            <text:p>0.0003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.26">
            <text:p>52.26</text:p>
          </table:table-cell>
          <table:table-cell office:value-type="float" office:value="-16.93">
            <text:p>-16.93</text:p>
          </table:table-cell>
          <table:table-cell/>
          <table:table-cell table:formula="oooc:=10^([.C54]/10)" office:value-type="float" office:value="0.0202768271952128">
            <text:p>0.0203</text:p>
          </table:table-cell>
          <table:table-cell table:formula="oooc:=[.E54]/[.E6]" office:value-type="float" office:value="0.0167494287602644">
            <text:p>0.0167</text:p>
          </table:table-cell>
          <table:table-cell/>
          <table:table-cell table:formula="oooc:=COS([.B54] * 3.14159 /180)" office:value-type="float" office:value="0.612079878595914">
            <text:p>0.61</text:p>
          </table:table-cell>
          <table:table-cell table:formula="oooc:=[.H53]-[.H54]" office:value-type="float" office:value="0.0215716546253838">
            <text:p>0.0216</text:p>
          </table:table-cell>
          <table:table-cell table:formula="oooc:=[.F54]*[.I54]" office:value-type="float" office:value="0.000361312892388893">
            <text:p>0.0003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.81">
            <text:p>53.81</text:p>
          </table:table-cell>
          <table:table-cell office:value-type="float" office:value="-17.13">
            <text:p>-17.13</text:p>
          </table:table-cell>
          <table:table-cell/>
          <table:table-cell table:formula="oooc:=10^([.C55]/10)" office:value-type="float" office:value="0.0193642196394661">
            <text:p>0.0194</text:p>
          </table:table-cell>
          <table:table-cell table:formula="oooc:=[.E55]/[.E6]" office:value-type="float" office:value="0.0159955802861467">
            <text:p>0.0160</text:p>
          </table:table-cell>
          <table:table-cell/>
          <table:table-cell table:formula="oooc:=COS([.B55] * 3.14159 /180)" office:value-type="float" office:value="0.590465457705168">
            <text:p>0.59</text:p>
          </table:table-cell>
          <table:table-cell table:formula="oooc:=[.H54]-[.H55]" office:value-type="float" office:value="0.0216144208907454">
            <text:p>0.0216</text:p>
          </table:table-cell>
          <table:table-cell table:formula="oooc:=[.F55]*[.I55]" office:value-type="float" office:value="0.000345735204696484">
            <text:p>0.0003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.32">
            <text:p>55.32</text:p>
          </table:table-cell>
          <table:table-cell office:value-type="float" office:value="-17.43">
            <text:p>-17.43</text:p>
          </table:table-cell>
          <table:table-cell/>
          <table:table-cell table:formula="oooc:=10^([.C56]/10)" office:value-type="float" office:value="0.0180717412601093">
            <text:p>0.0181</text:p>
          </table:table-cell>
          <table:table-cell table:formula="oooc:=[.E56]/[.E6]" office:value-type="float" office:value="0.01492794409579">
            <text:p>0.0149</text:p>
          </table:table-cell>
          <table:table-cell/>
          <table:table-cell table:formula="oooc:=COS([.B56] * 3.14159 /180)" office:value-type="float" office:value="0.568993176995731">
            <text:p>0.57</text:p>
          </table:table-cell>
          <table:table-cell table:formula="oooc:=[.H55]-[.H56]" office:value-type="float" office:value="0.0214722807094372">
            <text:p>0.0215</text:p>
          </table:table-cell>
          <table:table-cell table:formula="oooc:=[.F56]*[.I56]" office:value-type="float" office:value="0.000320537006039588">
            <text:p>0.0003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.81">
            <text:p>56.81</text:p>
          </table:table-cell>
          <table:table-cell office:value-type="float" office:value="-17.73">
            <text:p>-17.73</text:p>
          </table:table-cell>
          <table:table-cell/>
          <table:table-cell table:formula="oooc:=10^([.C57]/10)" office:value-type="float" office:value="0.0168655302538874">
            <text:p>0.0169</text:p>
          </table:table-cell>
          <table:table-cell table:formula="oooc:=[.E57]/[.E6]" office:value-type="float" office:value="0.013931568029453">
            <text:p>0.0139</text:p>
          </table:table-cell>
          <table:table-cell/>
          <table:table-cell table:formula="oooc:=COS([.B57] * 3.14159 /180)" office:value-type="float" office:value="0.547417873102072">
            <text:p>0.55</text:p>
          </table:table-cell>
          <table:table-cell table:formula="oooc:=[.H56]-[.H57]" office:value-type="float" office:value="0.0215753038936588">
            <text:p>0.0216</text:p>
          </table:table-cell>
          <table:table-cell table:formula="oooc:=[.F57]*[.I57]" office:value-type="float" office:value="0.00030057781395063">
            <text:p>0.0003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.27">
            <text:p>58.27</text:p>
          </table:table-cell>
          <table:table-cell office:value-type="float" office:value="-17.98">
            <text:p>-17.98</text:p>
          </table:table-cell>
          <table:table-cell/>
          <table:table-cell table:formula="oooc:=10^([.C58]/10)" office:value-type="float" office:value="0.0159220872705117">
            <text:p>0.0159</text:p>
          </table:table-cell>
          <table:table-cell table:formula="oooc:=[.E58]/[.E6]" office:value-type="float" office:value="0.0131522483219224">
            <text:p>0.0132</text:p>
          </table:table-cell>
          <table:table-cell/>
          <table:table-cell table:formula="oooc:=COS([.B58] * 3.14159 /180)" office:value-type="float" office:value="0.525917793308763">
            <text:p>0.53</text:p>
          </table:table-cell>
          <table:table-cell table:formula="oooc:=[.H57]-[.H58]" office:value-type="float" office:value="0.0215000797933089">
            <text:p>0.0215</text:p>
          </table:table-cell>
          <table:table-cell table:formula="oooc:=[.F58]*[.I58]" office:value-type="float" office:value="0.000282774388382745">
            <text:p>0.0002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.71">
            <text:p>59.71</text:p>
          </table:table-cell>
          <table:table-cell office:value-type="float" office:value="-18.33">
            <text:p>-18.33</text:p>
          </table:table-cell>
          <table:table-cell/>
          <table:table-cell table:formula="oooc:=10^([.C59]/10)" office:value-type="float" office:value="0.0146892627764387">
            <text:p>0.0147</text:p>
          </table:table-cell>
          <table:table-cell table:formula="oooc:=[.E59]/[.E6]" office:value-type="float" office:value="0.0121338885046498">
            <text:p>0.0121</text:p>
          </table:table-cell>
          <table:table-cell/>
          <table:table-cell table:formula="oooc:=COS([.B59] * 3.14159 /180)" office:value-type="float" office:value="0.504377685265637">
            <text:p>0.5</text:p>
          </table:table-cell>
          <table:table-cell table:formula="oooc:=[.H58]-[.H59]" office:value-type="float" office:value="0.0215401080431262">
            <text:p>0.0215</text:p>
          </table:table-cell>
          <table:table-cell table:formula="oooc:=[.F59]*[.I59]" office:value-type="float" office:value="0.000261365269373404">
            <text:p>0.0002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.13">
            <text:p>61.13</text:p>
          </table:table-cell>
          <table:table-cell office:value-type="float" office:value="-18.63">
            <text:p>-18.63</text:p>
          </table:table-cell>
          <table:table-cell/>
          <table:table-cell table:formula="oooc:=10^([.C60]/10)" office:value-type="float" office:value="0.0137088176616485">
            <text:p>0.0137</text:p>
          </table:table-cell>
          <table:table-cell table:formula="oooc:=[.E60]/[.E6]" office:value-type="float" office:value="0.0113240036323556">
            <text:p>0.0113</text:p>
          </table:table-cell>
          <table:table-cell/>
          <table:table-cell table:formula="oooc:=COS([.B60] * 3.14159 /180)" office:value-type="float" office:value="0.482824714060598">
            <text:p>0.48</text:p>
          </table:table-cell>
          <table:table-cell table:formula="oooc:=[.H59]-[.H60]" office:value-type="float" office:value="0.0215529712050392">
            <text:p>0.0216</text:p>
          </table:table-cell>
          <table:table-cell table:formula="oooc:=[.F60]*[.I60]" office:value-type="float" office:value="0.000244065924213919">
            <text:p>0.0002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.53">
            <text:p>62.53</text:p>
          </table:table-cell>
          <table:table-cell office:value-type="float" office:value="-18.93">
            <text:p>-18.93</text:p>
          </table:table-cell>
          <table:table-cell/>
          <table:table-cell table:formula="oooc:=10^([.C61]/10)" office:value-type="float" office:value="0.0127938130415752">
            <text:p>0.0128</text:p>
          </table:table-cell>
          <table:table-cell table:formula="oooc:=[.E61]/[.E6]" office:value-type="float" office:value="0.0105681750921366">
            <text:p>0.0106</text:p>
          </table:table-cell>
          <table:table-cell/>
          <table:table-cell table:formula="oooc:=COS([.B61] * 3.14159 /180)" office:value-type="float" office:value="0.461284930068199">
            <text:p>0.46</text:p>
          </table:table-cell>
          <table:table-cell table:formula="oooc:=[.H60]-[.H61]" office:value-type="float" office:value="0.0215397839923983">
            <text:p>0.0215</text:p>
          </table:table-cell>
          <table:table-cell table:formula="oooc:=[.F61]*[.I61]" office:value-type="float" office:value="0.000227636208678466">
            <text:p>0.0002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.92">
            <text:p>63.92</text:p>
          </table:table-cell>
          <table:table-cell office:value-type="float" office:value="-19.33">
            <text:p>-19.33</text:p>
          </table:table-cell>
          <table:table-cell/>
          <table:table-cell table:formula="oooc:=10^([.C62]/10)" office:value-type="float" office:value="0.0116680961706096">
            <text:p>0.0117</text:p>
          </table:table-cell>
          <table:table-cell table:formula="oooc:=[.E62]/[.E6]" office:value-type="float" office:value="0.00963829023623971">
            <text:p>0.0096</text:p>
          </table:table-cell>
          <table:table-cell/>
          <table:table-cell table:formula="oooc:=COS([.B62] * 3.14159 /180)" office:value-type="float" office:value="0.439626518673348">
            <text:p>0.44</text:p>
          </table:table-cell>
          <table:table-cell table:formula="oooc:=[.H61]-[.H62]" office:value-type="float" office:value="0.0216584113948519">
            <text:p>0.0217</text:p>
          </table:table-cell>
          <table:table-cell table:formula="oooc:=[.F62]*[.I62]" office:value-type="float" office:value="0.000208750055079464">
            <text:p>0.0002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.29">
            <text:p>65.29</text:p>
          </table:table-cell>
          <table:table-cell office:value-type="float" office:value="-19.73">
            <text:p>-19.73</text:p>
          </table:table-cell>
          <table:table-cell/>
          <table:table-cell table:formula="oooc:=10^([.C63]/10)" office:value-type="float" office:value="0.0106414301822432">
            <text:p>0.0106</text:p>
          </table:table-cell>
          <table:table-cell table:formula="oooc:=[.E63]/[.E6]" office:value-type="float" office:value="0.00879022516830884">
            <text:p>0.0088</text:p>
          </table:table-cell>
          <table:table-cell/>
          <table:table-cell table:formula="oooc:=COS([.B63] * 3.14159 /180)" office:value-type="float" office:value="0.418026506408824">
            <text:p>0.42</text:p>
          </table:table-cell>
          <table:table-cell table:formula="oooc:=[.H62]-[.H63]" office:value-type="float" office:value="0.021600012264524">
            <text:p>0.0216</text:p>
          </table:table-cell>
          <table:table-cell table:formula="oooc:=[.F63]*[.I63]" office:value-type="float" office:value="0.000189868971443398">
            <text:p>0.0001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.64">
            <text:p>66.64</text:p>
          </table:table-cell>
          <table:table-cell office:value-type="float" office:value="-20.13">
            <text:p>-20.13</text:p>
          </table:table-cell>
          <table:table-cell/>
          <table:table-cell table:formula="oooc:=10^([.C64]/10)" office:value-type="float" office:value="0.0097050996724549">
            <text:p>0.0097</text:p>
          </table:table-cell>
          <table:table-cell table:formula="oooc:=[.E64]/[.E6]" office:value-type="float" office:value="0.00801678063387679">
            <text:p>0.0080</text:p>
          </table:table-cell>
          <table:table-cell/>
          <table:table-cell table:formula="oooc:=COS([.B64] * 3.14159 /180)" office:value-type="float" office:value="0.396507982197111">
            <text:p>0.4</text:p>
          </table:table-cell>
          <table:table-cell table:formula="oooc:=[.H63]-[.H64]" office:value-type="float" office:value="0.0215185242117125">
            <text:p>0.0215</text:p>
          </table:table-cell>
          <table:table-cell table:formula="oooc:=[.F64]*[.I64]" office:value-type="float" office:value="0.000172509288170065">
            <text:p>0.0001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.98">
            <text:p>67.98</text:p>
          </table:table-cell>
          <table:table-cell office:value-type="float" office:value="-20.53">
            <text:p>-20.53</text:p>
          </table:table-cell>
          <table:table-cell/>
          <table:table-cell table:formula="oooc:=10^([.C65]/10)" office:value-type="float" office:value="0.00885115609830836">
            <text:p>0.0089</text:p>
          </table:table-cell>
          <table:table-cell table:formula="oooc:=[.E65]/[.E6]" office:value-type="float" office:value="0.00731139083483418">
            <text:p>0.0073</text:p>
          </table:table-cell>
          <table:table-cell/>
          <table:table-cell table:formula="oooc:=COS([.B65] * 3.14159 /180)" office:value-type="float" office:value="0.37493114787446">
            <text:p>0.37</text:p>
          </table:table-cell>
          <table:table-cell table:formula="oooc:=[.H64]-[.H65]" office:value-type="float" office:value="0.0215768343226514">
            <text:p>0.0216</text:p>
          </table:table-cell>
          <table:table-cell table:formula="oooc:=[.F65]*[.I65]" office:value-type="float" office:value="0.000157756668711369">
            <text:p>0.0001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.3">
            <text:p>69.3</text:p>
          </table:table-cell>
          <table:table-cell office:value-type="float" office:value="-21.03">
            <text:p>-21.03</text:p>
          </table:table-cell>
          <table:table-cell/>
          <table:table-cell table:formula="oooc:=10^([.C66]/10)" office:value-type="float" office:value="0.00788860117618554">
            <text:p>0.0079</text:p>
          </table:table-cell>
          <table:table-cell table:formula="oooc:=[.E66]/[.E6]" office:value-type="float" office:value="0.00651628394060842">
            <text:p>0.0065</text:p>
          </table:table-cell>
          <table:table-cell/>
          <table:table-cell table:formula="oooc:=COS([.B66] * 3.14159 /180)" office:value-type="float" office:value="0.353475799458695">
            <text:p>0.35</text:p>
          </table:table-cell>
          <table:table-cell table:formula="oooc:=[.H65]-[.H66]" office:value-type="float" office:value="0.021455348415765">
            <text:p>0.0215</text:p>
          </table:table-cell>
          <table:table-cell table:formula="oooc:=[.F66]*[.I66]" office:value-type="float" office:value="0.000139809142321808">
            <text:p>0.0001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.62">
            <text:p>70.62</text:p>
          </table:table-cell>
          <table:table-cell office:value-type="float" office:value="-21.43">
            <text:p>-21.43</text:p>
          </table:table-cell>
          <table:table-cell/>
          <table:table-cell table:formula="oooc:=10^([.C67]/10)" office:value-type="float" office:value="0.007194489780037">
            <text:p>0.0072</text:p>
          </table:table-cell>
          <table:table-cell table:formula="oooc:=[.E67]/[.E6]" office:value-type="float" office:value="0.00594292158615573">
            <text:p>0.0059</text:p>
          </table:table-cell>
          <table:table-cell/>
          <table:table-cell table:formula="oooc:=COS([.B67] * 3.14159 /180)" office:value-type="float" office:value="0.331832846936543">
            <text:p>0.33</text:p>
          </table:table-cell>
          <table:table-cell table:formula="oooc:=[.H66]-[.H67]" office:value-type="float" office:value="0.0216429525221517">
            <text:p>0.0216</text:p>
          </table:table-cell>
          <table:table-cell table:formula="oooc:=[.F67]*[.I67]" office:value-type="float" office:value="0.000128622369732039">
            <text:p>0.0001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.92">
            <text:p>71.92</text:p>
          </table:table-cell>
          <table:table-cell office:value-type="float" office:value="-21.88">
            <text:p>-21.88</text:p>
          </table:table-cell>
          <table:table-cell/>
          <table:table-cell table:formula="oooc:=10^([.C68]/10)" office:value-type="float" office:value="0.00648634433548239">
            <text:p>0.0065</text:p>
          </table:table-cell>
          <table:table-cell table:formula="oooc:=[.E68]/[.E6]" office:value-type="float" office:value="0.00535796657513342">
            <text:p>0.0054</text:p>
          </table:table-cell>
          <table:table-cell/>
          <table:table-cell table:formula="oooc:=COS([.B68] * 3.14159 /180)" office:value-type="float" office:value="0.310345626033071">
            <text:p>0.31</text:p>
          </table:table-cell>
          <table:table-cell table:formula="oooc:=[.H67]-[.H68]" office:value-type="float" office:value="0.0214872209034717">
            <text:p>0.0215</text:p>
          </table:table-cell>
          <table:table-cell table:formula="oooc:=[.F68]*[.I68]" office:value-type="float" office:value="0.000115127811393309">
            <text:p>0.0001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.21">
            <text:p>73.21</text:p>
          </table:table-cell>
          <table:table-cell office:value-type="float" office:value="-22.38">
            <text:p>-22.38</text:p>
          </table:table-cell>
          <table:table-cell/>
          <table:table-cell table:formula="oooc:=10^([.C69]/10)" office:value-type="float" office:value="0.00578096047405718">
            <text:p>0.0058</text:p>
          </table:table-cell>
          <table:table-cell table:formula="oooc:=[.E69]/[.E6]" office:value-type="float" office:value="0.00477529273657691">
            <text:p>0.0048</text:p>
          </table:table-cell>
          <table:table-cell/>
          <table:table-cell table:formula="oooc:=COS([.B69] * 3.14159 /180)" office:value-type="float" office:value="0.288865742035104">
            <text:p>0.29</text:p>
          </table:table-cell>
          <table:table-cell table:formula="oooc:=[.H68]-[.H69]" office:value-type="float" office:value="0.0214798839979678">
            <text:p>0.0215</text:p>
          </table:table-cell>
          <table:table-cell table:formula="oooc:=[.F69]*[.I69]" office:value-type="float" office:value="0.00010257273403801">
            <text:p>0.0001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.5">
            <text:p>74.5</text:p>
          </table:table-cell>
          <table:table-cell office:value-type="float" office:value="-22.88">
            <text:p>-22.88</text:p>
          </table:table-cell>
          <table:table-cell/>
          <table:table-cell table:formula="oooc:=10^([.C70]/10)" office:value-type="float" office:value="0.00515228644581757">
            <text:p>0.0052</text:p>
          </table:table-cell>
          <table:table-cell table:formula="oooc:=[.E70]/[.E6]" office:value-type="float" office:value="0.00425598413133743">
            <text:p>0.0043</text:p>
          </table:table-cell>
          <table:table-cell/>
          <table:table-cell table:formula="oooc:=COS([.B70] * 3.14159 /180)" office:value-type="float" office:value="0.267239434425069">
            <text:p>0.27</text:p>
          </table:table-cell>
          <table:table-cell table:formula="oooc:=[.H69]-[.H70]" office:value-type="float" office:value="0.0216263076100348">
            <text:p>0.0216</text:p>
          </table:table-cell>
          <table:table-cell table:formula="oooc:=[.F70]*[.I70]" office:value-type="float" office:value="0.0000920412220077299">
            <text:p>0.0000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.78">
            <text:p>75.78</text:p>
          </table:table-cell>
          <table:table-cell office:value-type="float" office:value="-23.38">
            <text:p>-23.38</text:p>
          </table:table-cell>
          <table:table-cell/>
          <table:table-cell table:formula="oooc:=10^([.C71]/10)" office:value-type="float" office:value="0.00459198012836869">
            <text:p>0.0046</text:p>
          </table:table-cell>
          <table:table-cell table:formula="oooc:=[.E71]/[.E6]" office:value-type="float" office:value="0.00379314984973682">
            <text:p>0.0038</text:p>
          </table:table-cell>
          <table:table-cell/>
          <table:table-cell table:formula="oooc:=COS([.B71] * 3.14159 /180)" office:value-type="float" office:value="0.245646854123376">
            <text:p>0.25</text:p>
          </table:table-cell>
          <table:table-cell table:formula="oooc:=[.H70]-[.H71]" office:value-type="float" office:value="0.0215925803016923">
            <text:p>0.0216</text:p>
          </table:table-cell>
          <table:table-cell table:formula="oooc:=[.F71]*[.I71]" office:value-type="float" office:value="0.0000819038927267943">
            <text:p>0.0000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.05">
            <text:p>77.05</text:p>
          </table:table-cell>
          <table:table-cell office:value-type="float" office:value="-23.98">
            <text:p>-23.98</text:p>
          </table:table-cell>
          <table:table-cell/>
          <table:table-cell table:formula="oooc:=10^([.C72]/10)" office:value-type="float" office:value="0.00399944749761097">
            <text:p>0.0040</text:p>
          </table:table-cell>
          <table:table-cell table:formula="oooc:=[.E72]/[.E6]" office:value-type="float" office:value="0.00330369541036815">
            <text:p>0.0033</text:p>
          </table:table-cell>
          <table:table-cell/>
          <table:table-cell table:formula="oooc:=COS([.B72] * 3.14159 /180)" office:value-type="float" office:value="0.224101777502252">
            <text:p>0.22</text:p>
          </table:table-cell>
          <table:table-cell table:formula="oooc:=[.H71]-[.H72]" office:value-type="float" office:value="0.0215450766211244">
            <text:p>0.0215</text:p>
          </table:table-cell>
          <table:table-cell table:formula="oooc:=[.F72]*[.I72]" office:value-type="float" office:value="0.0000711783707492387">
            <text:p>0.0000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.31">
            <text:p>78.31</text:p>
          </table:table-cell>
          <table:table-cell office:value-type="float" office:value="-24.53">
            <text:p>-24.53</text:p>
          </table:table-cell>
          <table:table-cell/>
          <table:table-cell table:formula="oooc:=10^([.C73]/10)" office:value-type="float" office:value="0.00352370871042487">
            <text:p>0.0035</text:p>
          </table:table-cell>
          <table:table-cell table:formula="oooc:=[.E73]/[.E6]" office:value-type="float" office:value="0.0029107171180666">
            <text:p>0.0029</text:p>
          </table:table-cell>
          <table:table-cell/>
          <table:table-cell table:formula="oooc:=COS([.B73] * 3.14159 /180)" office:value-type="float" office:value="0.20261751616047">
            <text:p>0.2</text:p>
          </table:table-cell>
          <table:table-cell table:formula="oooc:=[.H72]-[.H73]" office:value-type="float" office:value="0.0214842613417824">
            <text:p>0.0215</text:p>
          </table:table-cell>
          <table:table-cell table:formula="oooc:=[.F73]*[.I73]" office:value-type="float" office:value="0.0000625346072565427">
            <text:p>0.0000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.57">
            <text:p>79.57</text:p>
          </table:table-cell>
          <table:table-cell office:value-type="float" office:value="-25.33">
            <text:p>-25.33</text:p>
          </table:table-cell>
          <table:table-cell/>
          <table:table-cell table:formula="oooc:=10^([.C74]/10)" office:value-type="float" office:value="0.00293089324525032">
            <text:p>0.0029</text:p>
          </table:table-cell>
          <table:table-cell table:formula="oooc:=[.E74]/[.E6]" office:value-type="float" office:value="0.00242102904673618">
            <text:p>0.0024</text:p>
          </table:table-cell>
          <table:table-cell/>
          <table:table-cell table:formula="oooc:=COS([.B74] * 3.14159 /180)" office:value-type="float" office:value="0.181035270951414">
            <text:p>0.18</text:p>
          </table:table-cell>
          <table:table-cell table:formula="oooc:=[.H73]-[.H74]" office:value-type="float" office:value="0.0215822452090559">
            <text:p>0.0216</text:p>
          </table:table-cell>
          <table:table-cell table:formula="oooc:=[.F74]*[.I74]" office:value-type="float" office:value="0.000052251242544907">
            <text:p>0.0000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.82">
            <text:p>80.82</text:p>
          </table:table-cell>
          <table:table-cell office:value-type="float" office:value="-26.03">
            <text:p>-26.03</text:p>
          </table:table-cell>
          <table:table-cell/>
          <table:table-cell table:formula="oooc:=10^([.C75]/10)" office:value-type="float" office:value="0.00249459472694295">
            <text:p>0.0025</text:p>
          </table:table-cell>
          <table:table-cell table:formula="oooc:=[.E75]/[.E6]" office:value-type="float" office:value="0.00206062991327">
            <text:p>0.0021</text:p>
          </table:table-cell>
          <table:table-cell/>
          <table:table-cell table:formula="oooc:=COS([.B75] * 3.14159 /180)" office:value-type="float" office:value="0.159537778599964">
            <text:p>0.16</text:p>
          </table:table-cell>
          <table:table-cell table:formula="oooc:=[.H74]-[.H75]" office:value-type="float" office:value="0.0214974923514497">
            <text:p>0.0215</text:p>
          </table:table-cell>
          <table:table-cell table:formula="oooc:=[.F75]*[.I75]" office:value-type="float" office:value="0.0000442983757996903">
            <text:p>0.0000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.07">
            <text:p>82.07</text:p>
          </table:table-cell>
          <table:table-cell office:value-type="float" office:value="-26.93">
            <text:p>-26.93</text:p>
          </table:table-cell>
          <table:table-cell/>
          <table:table-cell table:formula="oooc:=10^([.C76]/10)" office:value-type="float" office:value="0.00202768271952128">
            <text:p>0.0020</text:p>
          </table:table-cell>
          <table:table-cell table:formula="oooc:=[.E76]/[.E6]" office:value-type="float" office:value="0.00167494287602644">
            <text:p>0.0017</text:p>
          </table:table-cell>
          <table:table-cell/>
          <table:table-cell table:formula="oooc:=COS([.B76] * 3.14159 /180)" office:value-type="float" office:value="0.137964355034706">
            <text:p>0.14</text:p>
          </table:table-cell>
          <table:table-cell table:formula="oooc:=[.H75]-[.H76]" office:value-type="float" office:value="0.0215734235652582">
            <text:p>0.0216</text:p>
          </table:table-cell>
          <table:table-cell table:formula="oooc:=[.F76]*[.I76]" office:value-type="float" office:value="0.0000361342521121301">
            <text:p>0.0000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.32">
            <text:p>83.32</text:p>
          </table:table-cell>
          <table:table-cell office:value-type="float" office:value="-27.93">
            <text:p>-27.93</text:p>
          </table:table-cell>
          <table:table-cell/>
          <table:table-cell table:formula="oooc:=10^([.C77]/10)" office:value-type="float" office:value="0.00161064563517827">
            <text:p>0.0016</text:p>
          </table:table-cell>
          <table:table-cell table:formula="oooc:=[.E77]/[.E6]" office:value-type="float" office:value="0.00133045441797809">
            <text:p>0.0013</text:p>
          </table:table-cell>
          <table:table-cell/>
          <table:table-cell table:formula="oooc:=COS([.B77] * 3.14159 /180)" office:value-type="float" office:value="0.116325268019498">
            <text:p>0.12</text:p>
          </table:table-cell>
          <table:table-cell table:formula="oooc:=[.H76]-[.H77]" office:value-type="float" office:value="0.0216390870152082">
            <text:p>0.0216</text:p>
          </table:table-cell>
          <table:table-cell table:formula="oooc:=[.F77]*[.I77]" office:value-type="float" office:value="0.0000287898189203961">
            <text:p>0.0000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.56">
            <text:p>84.56</text:p>
          </table:table-cell>
          <table:table-cell office:value-type="float" office:value="-29.33">
            <text:p>-29.33</text:p>
          </table:table-cell>
          <table:table-cell/>
          <table:table-cell table:formula="oooc:=10^([.C78]/10)" office:value-type="float" office:value="0.00116680961706096">
            <text:p>0.0012</text:p>
          </table:table-cell>
          <table:table-cell table:formula="oooc:=[.E78]/[.E6]" office:value-type="float" office:value="0.000963829023623971">
            <text:p>0.0010</text:p>
          </table:table-cell>
          <table:table-cell/>
          <table:table-cell table:formula="oooc:=COS([.B78] * 3.14159 /180)" office:value-type="float" office:value="0.0948045646788242">
            <text:p>0.09</text:p>
          </table:table-cell>
          <table:table-cell table:formula="oooc:=[.H77]-[.H78]" office:value-type="float" office:value="0.0215207033406735">
            <text:p>0.0215</text:p>
          </table:table-cell>
          <table:table-cell table:formula="oooc:=[.F78]*[.I78]" office:value-type="float" office:value="0.0000207422784885424">
            <text:p>0.0000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.8">
            <text:p>85.8</text:p>
          </table:table-cell>
          <table:table-cell office:value-type="float" office:value="-30.83">
            <text:p>-30.83</text:p>
          </table:table-cell>
          <table:table-cell/>
          <table:table-cell table:formula="oooc:=10^([.C79]/10)" office:value-type="float" office:value="0.000826037949577179">
            <text:p>0.0008</text:p>
          </table:table-cell>
          <table:table-cell table:formula="oooc:=[.E79]/[.E6]" office:value-type="float" office:value="0.00068233869414167">
            <text:p>0.0007</text:p>
          </table:table-cell>
          <table:table-cell/>
          <table:table-cell table:formula="oooc:=COS([.B79] * 3.14159 /180)" office:value-type="float" office:value="0.0732394586085167">
            <text:p>0.07</text:p>
          </table:table-cell>
          <table:table-cell table:formula="oooc:=[.H78]-[.H79]" office:value-type="float" office:value="0.0215651060703075">
            <text:p>0.0216</text:p>
          </table:table-cell>
          <table:table-cell table:formula="oooc:=[.F79]*[.I79]" office:value-type="float" office:value="0.0000147147063150402">
            <text:p>0.0000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.04">
            <text:p>87.04</text:p>
          </table:table-cell>
          <table:table-cell office:value-type="float" office:value="-32.03">
            <text:p>-32.03</text:p>
          </table:table-cell>
          <table:table-cell/>
          <table:table-cell table:formula="oooc:=10^([.C80]/10)" office:value-type="float" office:value="0.000626613864672335">
            <text:p>0.0006</text:p>
          </table:table-cell>
          <table:table-cell table:formula="oooc:=[.E80]/[.E6]" office:value-type="float" office:value="0.000517606831950567">
            <text:p>0.0005</text:p>
          </table:table-cell>
          <table:table-cell/>
          <table:table-cell table:formula="oooc:=COS([.B80] * 3.14159 /180)" office:value-type="float" office:value="0.0516400500561481">
            <text:p>0.05</text:p>
          </table:table-cell>
          <table:table-cell table:formula="oooc:=[.H79]-[.H80]" office:value-type="float" office:value="0.0215994085523686">
            <text:p>0.0216</text:p>
          </table:table-cell>
          <table:table-cell table:formula="oooc:=[.F80]*[.I80]" office:value-type="float" office:value="0.0000111800014327975">
            <text:p>0.0000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.27">
            <text:p>88.27</text:p>
          </table:table-cell>
          <table:table-cell office:value-type="float" office:value="-32.83">
            <text:p>-32.83</text:p>
          </table:table-cell>
          <table:table-cell/>
          <table:table-cell table:formula="oooc:=10^([.C81]/10)" office:value-type="float" office:value="0.000521194711105081">
            <text:p>0.0005</text:p>
          </table:table-cell>
          <table:table-cell table:formula="oooc:=[.E81]/[.E6]" office:value-type="float" office:value="0.000430526610491711">
            <text:p>0.0004</text:p>
          </table:table-cell>
          <table:table-cell/>
          <table:table-cell table:formula="oooc:=COS([.B81] * 3.14159 /180)" office:value-type="float" office:value="0.0301909090112913">
            <text:p>0.03</text:p>
          </table:table-cell>
          <table:table-cell table:formula="oooc:=[.H80]-[.H81]" office:value-type="float" office:value="0.0214491410448568">
            <text:p>0.0214</text:p>
          </table:table-cell>
          <table:table-cell table:formula="oooc:=[.F81]*[.I81]" office:value-type="float" office:value="0.00000923442599200085">
            <text:p>0.000009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table:style-name="Default" office:value-type="string">
            <text:p>sum <text:s text:c="2"/>0...45</text:p>
          </table:table-cell>
          <table:table-cell table:formula="oooc:=SUM([.J7:.J50])" office:value-type="float" office:value="0.0209744824944892">
            <text:p>0.020974</text:p>
          </table:table-cell>
          <table:table-cell table:formula="oooc:=100*[.J84]/([.J84]+[.J85])" office:value-type="float" office:value="79.784952419838">
            <text:p>79.78</text:p>
          </table:table-cell>
          <table:table-cell office:value-type="string">
            <text:p>%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table:style-name="Default" office:value-type="string">
            <text:p>sum 45...90</text:p>
          </table:table-cell>
          <table:table-cell table:formula="oooc:=SUM([.J51:.J81])" office:value-type="float" office:value="0.00531428732781885">
            <text:p>0.005314</text:p>
          </table:table-cell>
          <table:table-cell table:formula="oooc:=100*[.J85]/([.J84]+[.J85])" office:value-type="float" office:value="20.215047580162">
            <text:p>20.22</text:p>
          </table:table-cell>
          <table:table-cell office:value-type="string">
            <text:p>%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08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6-04-20T07:47:13</meta:creation-date>
    <dc:date>2006-04-20T08:57:15</dc:date>
    <dc:language>en-US</dc:language>
    <meta:editing-cycles>8</meta:editing-cycles>
    <meta:editing-duration>PT1H10M16S</meta:editing-duration>
    <meta:user-defined meta:name="Info 1"/>
    <meta:user-defined meta:name="Info 2"/>
    <meta:user-defined meta:name="Info 3"/>
    <meta:user-defined meta:name="Info 4"/>
    <meta:document-statistic meta:table-count="3" meta:cell-count="548"/>
  </office:meta>
</office:document-meta>
</file>